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fo:font-weight="normal" officeooo:rsid="0037b41e" style:font-weight-asian="normal" style:font-name-complex="Arial" style:font-weight-complex="normal"/>
    </style:style>
    <style:style style:name="T5" style:family="text">
      <style:text-properties fo:language="es" fo:country="ES" fo:font-weight="normal" officeooo:rsid="003a90b7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officeooo:rsid="001f32e7"/>
    </style:style>
    <style:style style:name="T10" style:family="text">
      <style:text-properties officeooo:rsid="00210229"/>
    </style:style>
    <style:style style:name="T11" style:family="text">
      <style:text-properties officeooo:rsid="002160a8"/>
    </style:style>
    <style:style style:name="T12" style:family="text">
      <style:text-properties officeooo:rsid="0022208d"/>
    </style:style>
    <style:style style:name="T13" style:family="text">
      <style:text-properties officeooo:rsid="0026c792"/>
    </style:style>
    <style:style style:name="T14" style:family="text">
      <style:text-properties officeooo:rsid="00287460"/>
    </style:style>
    <style:style style:name="T15" style:family="text">
      <style:text-properties officeooo:rsid="002b1e38"/>
    </style:style>
    <style:style style:name="T16" style:family="text">
      <style:text-properties officeooo:rsid="002b5e65"/>
    </style:style>
    <style:style style:name="T17" style:family="text">
      <style:text-properties officeooo:rsid="003046a4"/>
    </style:style>
    <style:style style:name="T18" style:family="text">
      <style:text-properties officeooo:rsid="0031d8fb"/>
    </style:style>
    <style:style style:name="T19" style:family="text">
      <style:text-properties officeooo:rsid="0037b41e"/>
    </style:style>
    <style:style style:name="T20" style:family="text">
      <style:text-properties officeooo:rsid="00391c96"/>
    </style:style>
    <style:style style:name="T21" style:family="text">
      <style:text-properties officeooo:rsid="003a90b7"/>
    </style:style>
    <style:style style:name="T22" style:family="text">
      <style:text-properties officeooo:rsid="003c0272"/>
    </style:style>
    <style:style style:name="T23" style:family="text">
      <style:text-properties officeooo:rsid="003d15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8">8</text:span><text:span text:style-name="T20">803</text:span><text:span text:style-name="T1"> – </text:span><text:span text:style-name="T20">PyT - FV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3">2</text:span><text:span text:style-name="T16">8</text:span><text:span text:style-name="T21">803</text:span><text:span text:style-name="T11"> – </text:span><text:span text:style-name="T15">DB</text:span>), de autoría<text:span text:style-name="T17"> de los</text:span><text:span text:style-name="T15"> Diputados</text:span><text:span text:style-name="T9"> </text:span><text:span text:style-name="T21">Picardi, Reutemann y Lago</text:span><text:span text:style-name="T12">,</text:span> <text:span text:style-name="T3">por el cual </text:span><text:span text:style-name="T4">se regula </text:span><text:span text:style-name="T5">el Ejercicio Profesional de la Cosmetología, en el ámbito de la Provincia</text:span>; y, <text:span text:style-name="T1">atento</text:span> <text:span text:style-name="T14">a que cuenta con dict</text:span><text:span text:style-name="T21">á</text:span><text:span text:style-name="T19">men</text:span><text:span text:style-name="T21">es</text:span><text:span text:style-name="T14"> de la</text:span><text:span text:style-name="T21">s</text:span><text:span text:style-name="T14"> </text:span><text:span text:style-name="T21">c</text:span><text:span text:style-name="T14">omisi</text:span><text:span text:style-name="T21">o</text:span><text:span text:style-name="T19">n</text:span><text:span text:style-name="T21">es de Asuntos Laborales, Gremiales y de Previsión y de Salud Pública y Asistencia Social</text:span><text:span text:style-name="T14">; y,</text:span> <text:span text:style-name="T6">por</text:span> las razones <text:span text:style-name="T23">expuestas y las </text:span><text:span text:style-name="T2"><text:s/></text:span>que podrá dar el miembro informante, esta Comisión ha resuelto <text:s/><text:span text:style-name="T14">adherir </text:span><text:span text:style-name="T22">a</text:span><text:span text:style-name="T14">l</text:span><text:span text:style-name="T22"> dictamen emitido por la Comisión de Salud Pública y Asistencia Social, </text:span><text:s/><text:span text:style-name="T6">a</text:span>conseja<text:span text:style-name="T14">ndo</text:span> <text:span text:style-name="T10">su</text:span> aprobació<text:span text:style-name="T10">n</text:span>. </text:p>
      <text:p text:style-name="P6"/>
      <text:p text:style-name="P8"><text:span text:style-name="T7">Sala de la Comisión: <text:s text:c="15"/>de <text:s text:c="23"/>de <text:s/>201</text:span><text:span text:style-name="T8">4</text:span><text:span text:style-name="T7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09:12:25</dc:date>
    <meta:print-date>2014-06-05T11:40:51</meta:print-date>
    <meta:editing-cycles>26</meta:editing-cycles>
    <meta:editing-duration>PT3H47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2" meta:character-count="846" meta:non-whitespace-character-count="670"/>
  </office:meta>
</office:document-meta>
</file>